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vaststelling bestemmingsplan Herenweg 12a/14 te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22 juni 2015 bestemmingsplan Herenweg 12a/14 te Rijnsaterwoude gewijzigd heeft vastgesteld.</text:p>
            <text:p text:style-name="common-al">Dit bestemmingsplan heeft betrekking op de restauratie van het rijksmonument de Hoeve Sint Jan. Het betreft het omzetten van de agrarische bedrijfswoning naar een plattelandswoning, het inpandig toevoegen van een tweede plattelandswoning en het mogelijk maken van diverse bijgebouwen.</text:p>
            <text:p text:style-name="common-al">De wijzigingen betreffen aanpassingen aan de toelichting, het vergroten van het plangebied met het bestaande (achterliggende) agrarische bouwvlak, invoegen/aanpassing van de regels (identiek aan bestemmingsplan Buitengebied Jacobswoude) t.b.v. dat bestaande agrarische bouwvlak en aanpassing van de regels t.b.v. nevenactiviteiten n.a.v. de zienswijze. </text:p>
            <text:p text:style-name="common-al"> Het bestemmingsplan (en bijbehorende stukken) ligt vanaf 2 juli t/m 13 augustus 2015 gedurende 6 weken voor een ieder ter inzage in het gemeentehuis, Westeinde 1 in Roelofarendsveen. Inzage is mogelijk gedurende de openingstijden of op afspraak. Het bestemmingsplan is in die periode ook te vinden op <text:a xlink:href="http://www.ruimtelijkeplannen.nl" xlink:type="simple"/><text:a xlink:href="http://www.ruimtelijkeplannen.nl" xlink:type="simple"/><text:a xlink:href="http://www.ruimtelijkeplannen.nl" xlink:type="simple">www.ruimtelijkeplannen.nl</text:a> met codering: <text:a xlink:href="http://www.ruimtelijkeplannen.nl/web-roo/roo/bestemmingsplannen?planidn=NL.IMRO.1884.BPHerenweg12aRS-VAS1" xlink:type="simple">NL.IMRO.1884.BPHerenweg12aRS-VAS1</text:a>.</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14 augustus ,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via (071) 332 72 72 of info@kaagenbraassem.nl.</text:p>
            <text:p text:style-name="last-al">Burgemeester en wethouders van Kaag en Braassem, 1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3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erenweg 12a/14 te Rijnsater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4</meta:user-defined>
    <meta:user-defined meta:name="OVERHEIDop.GmbID/DC.identifier">gmb-2015-58334</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BPHerenweg12aRS-VAS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Plannen | ruimtelijk</meta:user-defined>
    <meta:user-defined meta:name="OVERHEID.Gemeente/DCTERMS.publisher">Kaag en Braassem</meta:user-defined>
    <meta:user-defined meta:name="OVERHEID.Gemeente/DC.spatial">Kaag en Braassem</meta:user-defined>
    <meta:user-defined meta:name="OVERHEIDop.versieInformatie"/>
  </office:meta>
</office:document-meta>
</file>