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Besluit Wet geluidhinder – Herenweg 12a en 14 in Rijnsaterwou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het college van burgemeester en wethouders van de gemeente Kaag en Braassem een besluit genomen om een hogere waarde vast te stellen vanwege wegverkeerslawaai van de Herenweg, op basis van artikel 110a van de Wet geluidhinder (Wgh). Op basis van de Wgh dient bij het vaststellen van een bestemmingsplan op grond van de Wet ruimtelijke ordening (Wro) een akoestisch onderzoek te worden verricht, indien dat plan mogelijkheden biedt voor nieuwbouw van woningen of andere geluidgevoelige functies. De wijziging van het bestemmingsplan maakt het mogelijk om 2 plattelandswoningen op te richten. Ten behoeve van dit plan heeft RHO een akoestisch onderzoek uitgevoerd. Uit het akoestische onderzoek blijkt dat de voorkeurswaarde voor het wegverkeerslawaai, zoals bedoeld in artikel 82 van de Wgh, ten gevolge van het verkeer op de Herenweg ter plaatse van de nieuw te realiseren woningen zal worden overschreden. De Omgevingsdienst heeft besloten hogere waarden vast te stellen vanwege wegverkeerslawaai van maximaal 53 dB voor de nieuwe woningen. Volledigheidshalve wordt er op gewezen dat het vaststellen van hogere waarden niet betekent dat het verkeer meer geluid mag produceren maar dat voor een specifiek bouwplan een hogere geluidbelasting op de gevel wordt toegestaan. De beschikking is ten opzichte van het ontwerp niet gewijzigd. </text:p>
            <text:p text:style-name="tussenkopcur">Stukken inzien</text:p>
            <text:p text:style-name="common-al">De stukken liggen ter inzage van donderdag 2 juli 2015 t/m donderdag 13 augustus 2015 in het gemeentehuis van de gemeente Kaag en Braassem, Westeinde 1 in Roelofarendsveen. U kunt de stukken inzien tijdens de werkdagen maandag tot en met donderdag van 8.30 uur tot 17.00 uur, op woensdagavond van 18.30 uur tot 20.30 uur en op vrijdagmorgen van 8.30 tot 12.30.</text:p>
            <text:p text:style-name="tussenkopcur">Beroep instellen</text:p>
            <text:p text:style-name="common-al">Tegen de beschikking kan tot en met donderdag 13 augustus 2015 een beroepschrift worden ingediend bij de Raad van State, afdeling bestuursrechtspraak, postbus 20019, 2500 EA Den Haag (in tweevoud).</text:p>
            <text:p text:style-name="common-al">Dit kunnen belanghebbenden doen die aantonen dat zij redelijkerwijs niet in staat zijn geweest schriftelijk of mondeling zienswijzen in te brengen tegen de ontwerpbeschikking. Het besluit treedt onmiddellijk na de beroepstermijn in werking tenzij zo’n beroepschrift is ingediend, gecombineerd met een verzoek om voorlopige voorziening. Het besluit treedt dan niet in werking voordat op dat verzoek is beslist. Wij verzoeken u een afschrift van het verzoek om voorlopige voorziening toe te sturen aan: het college van burgemeester en wethouders van de gemeente Kaag en Braassem, per adres Omgevingsdienst West-Holland, postbus 159, 2300 AD Leiden.</text:p>
            <text:p text:style-name="tussenkopcur">
            <text:span text:style-name="nadrukcur">Inlichtingen</text:span>
          </text:p>
            <text:p text:style-name="last-al">Voor meer informatie kunt u contact opnemen: </text:p>
            <text:list text:style-name="id1-3-2-1-1-9">
              <text:list-item text:style-override="id1-3-2-1-1-9-1">
                <text:number>•</text:number>
                <text:p text:style-name="al">de procedurekamer, tel. 071-4083117 (procedure)</text:p>
              </text:list-item>
              <text:list-item text:style-override="id1-3-2-1-1-9-2">
                <text:number>•</text:number>
                <text:p text:style-name="al">de heer D. Baars, tel. 071-4083371 (inhoudelijk)</text:p>
              </text:list-item>
              <text:list-item text:style-override="id1-3-2-1-1-9-3">
                <text:number>•</text:number>
                <text:p text:style-name="al">Klantenadviseur Ruimtelijke Ordening van de gemeente Kaag en Braassem, tel. 071-3327272 (ruimtelijke ordeningsaspecten)</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58331</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331</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331</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Wet geluidhinder – Herenweg 12a en 14 in Rijnsaterwou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331</meta:user-defined>
    <meta:user-defined meta:name="OVERHEIDop.GmbID/DC.identifier">gmb-2015-58331</meta:user-defined>
    <meta:user-defined meta:name="OVERHEID.Gemeente/DC.creator">Kaag en Braassem</meta:user-defined>
    <meta:user-defined meta:name="OVERHEID.TaxonomieBeleidsagenda/OVERHEID.category">Natuur en milieu | Gelui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65AB 12a</meta:user-defined>
    <meta:user-defined meta:name="OVERHEIDop.woonplaats">Rijnsaterwoude</meta:user-defined>
    <meta:user-defined meta:name="OVERHEIDop.straatnaam">Herenweg</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5955 468483</meta:user-defined>
    <meta:user-defined meta:name="OVERHEIDop.versieInformatie"/>
  </office:meta>
</office:document-meta>
</file>