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ere, Kwartierstraat 1, 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ingetrokken</text:p>
            <text:p text:style-name="common-al">Kwartierstraat 1 te Veere</text:p>
            <text:p text:style-name="common-al">het aanbrengen van zonnepanelen </text:p>
            <text:p text:style-name="common-al">datum intrekking 15 januari 2015</text:p>
            <text:p text:style-name="common-al">Het indienen van een bezwaarschrift is niet mogelijk.</text:p>
            <text:p text:style-name="common-al">
            <text:span text:style-name="nadrukvet">Ter inzage</text:span>
          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833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33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33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Kwartierstraat 1, intre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833</meta:user-defined>
    <meta:user-defined meta:name="OVERHEIDop.GmbID/DC.identifier">gmb-2015-5833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1BH 1</meta:user-defined>
    <meta:user-defined meta:name="OVERHEIDop.woonplaats">Veere</meta:user-defined>
    <meta:user-defined meta:name="OVERHEIDop.straatnaam">Kwartier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1-21</meta:user-defined>
    <meta:user-defined meta:name="xs:date/OVERHEIDop.einddatum">2015-03-05</meta:user-defined>
    <meta:user-defined meta:name="OVERHEID.EPSG28992/DC.spatial">35518 396856</meta:user-defined>
    <meta:user-defined meta:name="OVERHEIDop.versieInformatie"/>
  </office:meta>
</office:document-meta>
</file>