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PPELHOF TER HOOGTE VAN DE NUMMERS 76 EN 9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Appelhof ter hoogte van de nummers 76 en 90 te Heerenveen (25-06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8329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2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2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PPELHOF TER HOOGTE VAN DE NUMMERS 76 EN 9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329</meta:user-defined>
    <meta:user-defined meta:name="OVERHEIDop.GmbID/DC.identifier">gmb-2015-5832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3EH 76</meta:user-defined>
    <meta:user-defined meta:name="OVERHEIDop.woonplaats">Heerenveen</meta:user-defined>
    <meta:user-defined meta:name="OVERHEIDop.straatnaam">Appelhof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690 550896</meta:user-defined>
    <meta:user-defined meta:name="OVERHEIDop.versieInformatie"/>
  </office:meta>
</office:document-meta>
</file>