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ERICALAAN 43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Ericalaan 43 te Jubbega  (25-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32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2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ERICALAAN 43 TE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25</meta:user-defined>
    <meta:user-defined meta:name="OVERHEIDop.GmbID/DC.identifier">gmb-2015-5832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4687 557715</meta:user-defined>
    <meta:user-defined meta:name="OVERHEIDop.versieInformatie"/>
  </office:meta>
</office:document-meta>
</file>