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 J TROELSTRALAAN TEGENOVER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P J Troelstralaan tegenover nummer 2 te Heerenveen (24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832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 J TROELSTRALAAN TEGENOVER NUMM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324</meta:user-defined>
    <meta:user-defined meta:name="OVERHEIDop.GmbID/DC.identifier">gmb-2015-5832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DA 2</meta:user-defined>
    <meta:user-defined meta:name="OVERHEIDop.woonplaats">Heerenveen</meta:user-defined>
    <meta:user-defined meta:name="OVERHEIDop.straatnaam">P.J. Troelstra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438 552582</meta:user-defined>
    <meta:user-defined meta:name="OVERHEIDop.versieInformatie"/>
  </office:meta>
</office:document-meta>
</file>