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ssewaard: Aanwijzing van categorieën gevallen waarin een verklaring van geen bedenkingen als bedoeld in artikel 2.27 van de Wet algemene bepalingen omgevingsrecht niet is vereis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Nissewaard;</text:p>
            <text:p text:style-name="al">gelet op artikel 2.27 van de Wet algemene bepalingen omgevingsrecht,</text:p>
            <text:p text:style-name="al">besluit: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 overeenkomstig artikel 6.5 lid 1 van het Besluit omgevingsrecht geen verklaring van geen bedenkingen zoals bedoeld in artikel 2.27 van de Wet algemene bepalingen omgevingsrecht vereist is in de volgende gevallen:</text:p>
            <text:list text:style-name="id1-3-2-2-1-2">
              <text:list-item text:style-override="id1-3-2-2-1-2-1">
                <text:number>a.</text:number>
                <text:p text:style-name="al">bij het weigeren van een aanvraag om een omgevingsvergunning zoals bedoeld in artikel 2.12, lid 1, onderdeel a, sub 3 van de Wet algemene bepalingen omgevingsrecht;</text:p>
              </text:list-item>
              <text:list-item text:style-override="id1-3-2-2-1-2-2">
                <text:number>b.</text:number>
                <text:p text:style-name="al">bij het verlenen van een omgevingsvergunning zoals bedoeld in artikel 2.12, lid 1, onderdeel a, sub 3 van de Wet algemene bepalingen omgevingsrecht, mits de aanvraag voldoet aan alle van de navolgende te noemen kenmerken:</text:p>
                <text:list text:style-name="id1-3-2-2-1-2-2-3">
                  <text:list-item text:style-override="id1-3-2-2-1-2-2-3-1">
                    <text:number>1.</text:number>
                    <text:p text:style-name="al">de aangevraagde activiteiten zijn niet strijdig met een door de gemeenteraad van de voormalige gemeenten Bernisse of Spijkenisse ofwel uw gemeenteraad vastgestelde en vigerende structuurvisie;</text:p>
                  </text:list-item>
                  <text:list-item text:style-override="id1-3-2-2-1-2-2-3-2">
                    <text:number>2.</text:number>
                    <text:p text:style-name="al">de aangevraagde activiteiten zijn niet strijdig met de provinciale Visie Ruimte en Mobiliteit.</text:p>
                  </text:list-item>
                </text:list>
              </text:list-item>
            </text:list>
            <text:p text:style-name="common-al"/>
            <text:p text:style-name="common-al">Aldus vastgesteld in de openbare vergadering van de gemeente Nissewaard van 2 januari 2015,</text:p>
            <text:p text:style-name="common-al"/>
            <text:p text:style-name="common-al">de griffier, </text:p>
            <text:p text:style-name="common-al"> S.J.M. Mackaij</text:p>
            <text:p text:style-name="common-al"/>
            <text:p text:style-name="common-al">de voorzitter,</text:p>
            <text:p text:style-name="last-al">M. Sal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832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2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2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: Aanwijzing van categorieën gevallen waarin een verklaring van geen bedenkingen als bedoeld in artikel 2.27 van de Wet algemene bepalingen omgevingsrecht niet is vere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5832</meta:user-defined>
    <meta:user-defined meta:name="OVERHEIDop.GmbID/DC.identifier">gmb-2015-5832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ssewaard</meta:user-defined>
    <meta:user-defined meta:name="OVERHEIDgvop.Informatietype/DC.type">Overige besluiten van algemene strekking</meta:user-defined>
    <meta:user-defined meta:name="OVERHEID.Gemeente/DCTERMS.publisher">Nissewaard</meta:user-defined>
    <meta:user-defined meta:name="xs:date/OVERHEIDop.startdatum">2015-01-23</meta:user-defined>
    <meta:user-defined meta:name="xs:date/OVERHEIDop.einddatum">2015-03-13</meta:user-defined>
    <meta:user-defined meta:name="OVERHEID.Gemeente/DC.spatial">Nissewaard</meta:user-defined>
    <meta:user-defined meta:name="OVERHEIDop.versieInformatie"/>
  </office:meta>
</office:document-meta>
</file>