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NTHEFFING ART. 35 DRANK- EN HORECAWET, CRACKSTRAAT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artikel 35 van de Drank-en Horecawet verleend voor het verstrekken van zwakalcoholhoudende dranken tijdens de Night of the Koemarkt (promsconcert) op 27 juni 2015 op de locatie Crackstraat, plein voor het gemeentehuis te Heerenveen (23-06-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58319</text:span><text:line-break/><text:date style:data-style-name="dag" text:fixed="true" text:date-value="2015-06-30"/><text:line-break/><text:date style:data-style-name="jaar" text:fixed="true" text:date-value="2015-06-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319</text:span><text:date style:data-style-name="nicedate" text:fixed="true" text:date-value="201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319</text:span><text:date style:data-style-name="nicedate" text:fixed="true" text:date-value="2015-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NTHEFFING ART. 35 DRANK- EN HORECAWET, CRACKSTRAAT TE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30</meta:user-defined>
    <meta:user-defined meta:name="OVERHEIDop.publicationIssue">58319</meta:user-defined>
    <meta:user-defined meta:name="OVERHEIDop.GmbID/DC.identifier">gmb-2015-58319</meta:user-defined>
    <meta:user-defined meta:name="OVERHEID.Gemeente/DC.creator">Heerenveen</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1ES 2</meta:user-defined>
    <meta:user-defined meta:name="OVERHEIDop.woonplaats">Heerenveen</meta:user-defined>
    <meta:user-defined meta:name="OVERHEIDop.straatnaam">Crackstraat</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0851 552850</meta:user-defined>
    <meta:user-defined meta:name="OVERHEIDop.versieInformatie"/>
  </office:meta>
</office:document-meta>
</file>