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een - Boelkenweg 3: voor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>Ontvangen op 8 juni 2015. Verleend op 25 juni 2015.</text:p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last-al">zaak-3153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8315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15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15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Boelkenweg 3: voor het kappen van e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315</meta:user-defined>
    <meta:user-defined meta:name="OVERHEIDop.GmbID/DC.identifier">gmb-2015-5831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1CG 3a</meta:user-defined>
    <meta:user-defined meta:name="OVERHEIDop.woonplaats">Sleen</meta:user-defined>
    <meta:user-defined meta:name="OVERHEIDop.straatnaam">Boelken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691 532867</meta:user-defined>
    <meta:user-defined meta:name="OVERHEIDop.versieInformatie"/>
  </office:meta>
</office:document-meta>
</file>