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ussen Goringbos en ongenummerd tussen 7 en 11 te Gees: voor het bouwen van een schuil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>Ontvangen op 24 maart 2015. Verleend op 26 juni 2015.</text:p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last-al">zaak-1229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58313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313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313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ussen Goringbos en ongenummerd tussen 7 en 11 te Gees: voor het bouwen van een schuil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8313</meta:user-defined>
    <meta:user-defined meta:name="OVERHEIDop.GmbID/DC.identifier">gmb-2015-58313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63PZ</meta:user-defined>
    <meta:user-defined meta:name="OVERHEIDop.woonplaats">Gees</meta:user-defined>
    <meta:user-defined meta:name="OVERHEIDop.straatnaam">Goringbos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2595 529376</meta:user-defined>
    <meta:user-defined meta:name="OVERHEIDop.versieInformatie"/>
  </office:meta>
</office:document-meta>
</file>