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eeloo - Schapendijk 8 A: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span text:style-name="nadrukvet">rectificatie</text:span></text:p>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Ontvangen op 17 juni 2015</text:p>
            <text:p text:style-name="last-al">zaak-325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8307</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07</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07</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eloo - Schapendijk 8 A: voor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307</meta:user-defined>
    <meta:user-defined meta:name="OVERHEIDop.GmbID/DC.identifier">gmb-2015-58307</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1TC 8a</meta:user-defined>
    <meta:user-defined meta:name="OVERHEIDop.woonplaats">Zweeloo</meta:user-defined>
    <meta:user-defined meta:name="OVERHEIDop.straatnaam">Schapend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839 539559</meta:user-defined>
    <meta:user-defined meta:name="OVERHEIDop.versieInformatie"/>
  </office:meta>
</office:document-meta>
</file>