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EVENEMENTENVERGUNNING, ABE LENSTRA BOULEVARD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organiseren van een straatbasketbal evenement 27 juni 2015 op de locatie Abe Lenstra Boulevard, op het plein bij Sportstad te Heerenveen (23-06-201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58305</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05</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05</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EVENEMENTENVERGUNNING, ABE LENSTRA BOULEVARD 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305</meta:user-defined>
    <meta:user-defined meta:name="OVERHEIDop.GmbID/DC.identifier">gmb-2015-58305</meta:user-defined>
    <meta:user-defined meta:name="OVERHEID.Gemeente/DC.creator">Heerenveen</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8JA 23b</meta:user-defined>
    <meta:user-defined meta:name="OVERHEIDop.woonplaats">Heerenveen</meta:user-defined>
    <meta:user-defined meta:name="OVERHEIDop.straatnaam">Abe Lenstra boulevard</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887 552397</meta:user-defined>
    <meta:user-defined meta:name="OVERHEIDop.versieInformatie"/>
  </office:meta>
</office:document-meta>
</file>