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omgevingsvergunning (vergunningsvrij),van de Watertorenweg 1 naar de Provinciale weg N229, Watertorenweg 1 - Provincialeweg N229 in Werkhoven</text:p>
      <text:section text:name="zakelijke-mededeling_id1-3-2" text:style-name="zakelijke-mededeling">
        <text:section text:name="zakelijke-mededeling-tekst_id1-3-2-1" text:style-name="zakelijke-mededeling-tekst">
          <text:section text:name="tekst_id1-3-2-1-1" text:style-name="tekst">
            <text:p text:style-name="common-al">Publicatie datum: 30 juni 2015 </text:p>
            <text:p text:style-name="common-al">Activiteit: het aanleggen van een glasvezelkabel </text:p>
            <text:p text:style-name="common-al">WABO-nummer:OV 2015058</text:p>
            <text:p text:style-name="common-al">Bestuursorgaan: college van burgemeester en wethouders </text:p>
            <text:p text:style-name="common-al">Datum verzending 29 juni 2015</text:p>
            <text:p text:style-name="common-al">Besluit: Niet ontvankelijk </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
                      Nr. 58302</text:span><text:line-break/><text:date style:data-style-name="dag" text:fixed="true" text:date-value="2015-06-30"/><text:line-break/><text:date style:data-style-name="jaar" text:fixed="true" text:date-value="2015-06-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302</text:span><text:date style:data-style-name="nicedate" text:fixed="true" text:date-value="201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302</text:span><text:date style:data-style-name="nicedate" text:fixed="true" text:date-value="2015-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vergunningsvrij),van de Watertorenweg 1 naar de Provinciale weg N229, Watertorenweg 1 - Provincialeweg N229 in Werkhov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30</meta:user-defined>
    <meta:user-defined meta:name="OVERHEIDop.publicationIssue">58302</meta:user-defined>
    <meta:user-defined meta:name="OVERHEIDop.GmbID/DC.identifier">gmb-2015-58302</meta:user-defined>
    <meta:user-defined meta:name="OVERHEID.Gemeente/DC.creator">Bunnik</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45PH 8</meta:user-defined>
    <meta:user-defined meta:name="OVERHEIDop.woonplaats">Cothen</meta:user-defined>
    <meta:user-defined meta:name="OVERHEIDop.straatnaam">Caspargauw</meta:user-defined>
    <meta:user-defined meta:name="OVERHEID.Gemeente/OVERHEID.authority">Bunnik</meta:user-defined>
    <meta:user-defined meta:name="OVERHEIDgvop.Informatietype/DC.type">Beschikkingen | afhandeling</meta:user-defined>
    <meta:user-defined meta:name="OVERHEID.Gemeente/DCTERMS.publisher">Bunnik</meta:user-defined>
    <meta:user-defined meta:name="OVERHEID.EPSG28992/DC.spatial">146560 445947</meta:user-defined>
    <meta:user-defined meta:name="OVERHEIDop.versieInformatie"/>
  </office:meta>
</office:document-meta>
</file>