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8 augustus 2015, Buurtfeest, Geul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2 tot en met 26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8 augustus       Buurtfeest        Geulstraa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829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9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9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8 augustus 2015, Buurtfeest, Geul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93</meta:user-defined>
    <meta:user-defined meta:name="OVERHEIDop.GmbID/DC.identifier">gmb-2015-5829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VH 130</meta:user-defined>
    <meta:user-defined meta:name="OVERHEIDop.woonplaats">Alkmaar</meta:user-defined>
    <meta:user-defined meta:name="OVERHEIDop.straatnaam">Geu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676 516450</meta:user-defined>
    <meta:user-defined meta:name="OVERHEIDop.versieInformatie"/>
  </office:meta>
</office:document-meta>
</file>