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9 juli 2015, Buurtfeest, Tuinstraat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2 tot en met 26 jun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19 juli   Buurtfeest        Tuinstraat e.o.</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829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9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9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9 juli 2015, Buurtfeest, Tuinstraat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290</meta:user-defined>
    <meta:user-defined meta:name="OVERHEIDop.GmbID/DC.identifier">gmb-2015-5829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TM 26c</meta:user-defined>
    <meta:user-defined meta:name="OVERHEIDop.woonplaats">Alkmaar</meta:user-defined>
    <meta:user-defined meta:name="OVERHEIDop.straatnaam">Tui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02 516613</meta:user-defined>
    <meta:user-defined meta:name="OVERHEIDop.versieInformatie"/>
  </office:meta>
</office:document-meta>
</file>