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 Smidsstraat, ontheffing art. 35 Drank- en Horecawet tijdens Zelhem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ni 2015 heeft de gemeente Bronckhorst een besluit genomen op de aanvraag voor een APV-vergunning. De aanvraag is geregistreerd onder nummer 2015-0895. De aanvraag gaat over het organiseren van braderie Zelhem 2015 aan de Smidsstraat in Zelhem. De vergunning is verzonden op 26-6-2015. </text:p>
            <text:p text:style-name="common-al">Deze vergunning is verleend voor de activiteiten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28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 Smidsstraat, ontheffing art. 35 Drank- en Horecawet tijdens Zelhemse Zomer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9</meta:user-defined>
    <meta:user-defined meta:name="OVERHEIDop.GmbID/DC.identifier">gmb-2015-5828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Smid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4</meta:user-defined>
    <meta:user-defined meta:name="xs:date/OVERHEIDop.einddatum">2015-07-18</meta:user-defined>
    <meta:user-defined meta:name="OVERHEIDop.externeBijlage">exb-2015-16802</meta:user-defined>
    <meta:user-defined meta:name="OVERHEIDop.externeBijlage">exb-2015-16803</meta:user-defined>
    <meta:user-defined meta:name="OVERHEID.EPSG28992/DC.spatial">220996 446896</meta:user-defined>
    <meta:user-defined meta:name="OVERHEIDop.versieInformatie"/>
  </office:meta>
</office:document-meta>
</file>