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20 kunstwerken in en om het centrum van Doetinchem: Nabij de Water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abij de Waterstraat</text:p>
            <text:p text:style-name="common-al">Omschrijving:		plaatsen van 20 kunstwerken in en om het centrum van doetinchem</text:p>
            <text:p text:style-name="common-al">Dossiernummer:	20150288</text:p>
            <text:p text:style-name="common-al">Datum verzending:	24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285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8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8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20 kunstwerken in en om het centrum van Doetinchem: Nabij de Water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85</meta:user-defined>
    <meta:user-defined meta:name="OVERHEIDop.GmbID/DC.identifier">gmb-2015-5828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H 28a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848 442207</meta:user-defined>
    <meta:user-defined meta:name="OVERHEIDop.versieInformatie"/>
  </office:meta>
</office:document-meta>
</file>