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t/m 12 juli 2015, Circus Herman RENZ, evenemententerr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2 tot en met 26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7 t/m 12 juli       Circus Herman RENZ    evenemententerre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28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8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8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t/m 12 juli 2015, Circus Herman RENZ, evenemententerr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84</meta:user-defined>
    <meta:user-defined meta:name="OVERHEIDop.GmbID/DC.identifier">gmb-2015-5828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J 32</meta:user-defined>
    <meta:user-defined meta:name="OVERHEIDop.woonplaats">Alkmaar</meta:user-defined>
    <meta:user-defined meta:name="OVERHEIDop.straatnaam">Olympia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473 516699</meta:user-defined>
    <meta:user-defined meta:name="OVERHEIDop.versieInformatie"/>
  </office:meta>
</office:document-meta>
</file>