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en verbouwen van het pand: Groot Hage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oot Hagen 2, 7009 AM</text:p>
            <text:p text:style-name="common-al">Omschrijving:		uitbreiden en verbouwen van het pand</text:p>
            <text:p text:style-name="common-al">Dossiernummer:	20150028</text:p>
            <text:p text:style-name="common-al">Datum verzending:	22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8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en verbouwen van het pand: Groot Hage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83</meta:user-defined>
    <meta:user-defined meta:name="OVERHEIDop.GmbID/DC.identifier">gmb-2015-5828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M 2</meta:user-defined>
    <meta:user-defined meta:name="OVERHEIDop.woonplaats">Doetinchem</meta:user-defined>
    <meta:user-defined meta:name="OVERHEIDop.straatnaam">Groot Hage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17 443409</meta:user-defined>
    <meta:user-defined meta:name="OVERHEIDop.versieInformatie"/>
  </office:meta>
</office:document-meta>
</file>