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8, Rijksweg A2- E25 6167 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LPG-tankstation. De verandering betreft het plaatsen van een Quick Oil System.</text:p>
            <text:p text:style-name="common-al">Locatie: Rijksweg A2/E25 6167 RE Geleen</text:p>
            <text:p text:style-name="common-al">Ontvangst datum: 3 juni 2015 </text:p>
            <text:p text:style-name="common-al">Dossiernummer: AB15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De melding ligt vanaf voor iedereen ter inzage bij de balie Vergunningen in het gemeentehuis in Geleen. Voor het inzien van het dossier kunt u een afspraak maken met de balie Vergunningen via telefoonnummer 14 046. </text:p>
            <text:p text:style-name="last-al">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828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8, Rijksweg A2- E25 6167 R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81</meta:user-defined>
    <meta:user-defined meta:name="OVERHEIDop.GmbID/DC.identifier">gmb-2015-5828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7</meta:user-defined>
    <meta:user-defined meta:name="OVERHEIDop.woonplaats">Geleen</meta:user-defined>
    <meta:user-defined meta:name="OVERHEIDop.straatnaam">Rijksweg A2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3954 335767</meta:user-defined>
    <meta:user-defined meta:name="OVERHEIDop.versieInformatie"/>
  </office:meta>
</office:document-meta>
</file>