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Galgeweg 3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Galgeweg 3 te Koudekerke</text:p>
            <text:p text:style-name="common-al">het bouwen van een bed &amp; breakfast </text:p>
            <text:p text:style-name="common-al">datum intrekking 14 januari 2015</text:p>
            <text:p text:style-name="common-al">Het indienen van een bezwaarschrift is niet mogelijk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2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Galgeweg 3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28</meta:user-defined>
    <meta:user-defined meta:name="OVERHEIDop.GmbID/DC.identifier">gmb-2015-582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RG 3</meta:user-defined>
    <meta:user-defined meta:name="OVERHEIDop.woonplaats">Koudekerke</meta:user-defined>
    <meta:user-defined meta:name="OVERHEIDop.straatnaam">Galg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7846 388677</meta:user-defined>
    <meta:user-defined meta:name="OVERHEIDop.versieInformatie"/>
  </office:meta>
</office:document-meta>
</file>