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i.v.m. bouwwerkzaamheden aan de metrostations Troelstralaan en Vijfsluize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ni 2015 aan de RET NV ontheffing verleend van het verbod op het veroorzaken van geluidhinder op grond van artikel 4:6 APV Schiedam 2013. De werkzaamheden worden in opdracht van de RET NV uitgevoerd door aannemersbedrijf Ballast-Nedam Infra Specialiteiten BV te Leerdam. De werkzaamheden die bestaan uit het slopen van de bestaande perronvloerafwerkingen en het aanbrengen van gietasfalt aan de metrostations Troelstralaan en Vijfsluizen te Schiedam.</text:p>
            <text:p text:style-name="common-al"/>
            <text:p text:style-name="common-al">De ontheffing geldt vanaf maandag  17 augustus 2015 t/m vrijdag 20 november 2015 vanaf 19:00 uur tot 05:00 uur. Omwonenden kunnen door deze werkzaamheden geluidhinder ondervinden. Het college van burgemeester en wethouders heeft voorschriften aan de ontheffing verbonden om de overlast voor omwonenden zoveel mogelijk te beperken. Omwonenden zullen een week voordat de werkzaamheden plaatsvinden een informatiebrief ontvangen van de RET NV.</text:p>
            <text:p text:style-name="common-al"/>
            <text:p text:style-name="common-al">De ontheffing ligt vanaf 1 juli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827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bouwwerkzaamheden aan de metrostations Troelstralaan en Vijfsluize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79</meta:user-defined>
    <meta:user-defined meta:name="OVERHEIDop.GmbID/DC.identifier">gmb-2015-58279</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VB 59</meta:user-defined>
    <meta:user-defined meta:name="OVERHEIDop.woonplaats">Schiedam</meta:user-defined>
    <meta:user-defined meta:name="OVERHEIDop.straatnaam">P.J. Troelstra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75 436971</meta:user-defined>
    <meta:user-defined meta:name="OVERHEIDop.versieInformatie"/>
  </office:meta>
</office:document-meta>
</file>