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7, Dr. Nolenslaan 126 6136 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(onderzoeksbureau en -instituut. De verandering betreft het bouwen van een extra testruimte.</text:p>
            <text:p text:style-name="common-al">Locatie: Dr. Nolenslaan 126 6136 GV Sittard</text:p>
            <text:p text:style-name="common-al">Ontvangst datum: 27 mei 2015 </text:p>
            <text:p text:style-name="common-al">Dossiernummer: AB15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De melding ligt vanaf voor iedereen ter inzage bij de balie Vergunningen in het gemeentehuis in Geleen. Voor het inzien van het dossier kunt u een afspraak maken met de balie Vergunningen via telefoonnummer 14 046. </text:p>
            <text:p text:style-name="last-al">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827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7, Dr. Nolenslaan 126 6136 G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78</meta:user-defined>
    <meta:user-defined meta:name="OVERHEIDop.GmbID/DC.identifier">gmb-2015-5827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GM 149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417 336651</meta:user-defined>
    <meta:user-defined meta:name="OVERHEIDop.versieInformatie"/>
  </office:meta>
</office:document-meta>
</file>