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Aanvraag omgevingsvergunning, Nieuw-Vennep, Korenaarstraat 22, 2153 BM, 2 poorthekwerken plaatsen, 12-05-2015, 2015-0013746 (abusievelijk opnieuw ingeboekt, betreft geen nieuwe aanvraag, maar aanvulling op lopende aanvraag 2015-000901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826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6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6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anvraag omgevingsvergunning, Nieuw-Vennep, Korenaarstraat 22, 2153 BM, 2 poorthekwerken plaatsen, 12-05-2015, 2015-0013746 (abusievelijk opnieuw ingeboekt, betreft geen nieuwe aanvraag, maar aanvulling op lopende aanvraag 2015-0009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67</meta:user-defined>
    <meta:user-defined meta:name="OVERHEIDop.GmbID/DC.identifier">gmb-2015-5826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BM 24</meta:user-defined>
    <meta:user-defined meta:name="OVERHEIDop.woonplaats">Nieuw-Vennep</meta:user-defined>
    <meta:user-defined meta:name="OVERHEIDop.straatnaam">Korenaa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625 475243</meta:user-defined>
    <meta:user-defined meta:name="OVERHEIDop.versieInformatie"/>
  </office:meta>
</office:document-meta>
</file>