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omgevingsvergunning voor het kappen van 2 bomen (nrs. 1 en 3) Keppelseweg 2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		Keppelseweg 29, 7001 CE</text:p>
            <text:p text:style-name="common-al">Omschrijving:		kappen van 2 bomen (nrs. 1 en 3)</text:p>
            <text:p text:style-name="common-al">Dossiernummer:	20150325</text:p>
            <text:p text:style-name="common-al">Datum verzending:	24 juni 2015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last-al">•	de datum van uw brief en uw handtek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265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65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65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voor het kappen van 2 bomen (nrs. 1 en 3) Keppelseweg 2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265</meta:user-defined>
    <meta:user-defined meta:name="OVERHEIDop.GmbID/DC.identifier">gmb-2015-58265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CE 29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597 442633</meta:user-defined>
    <meta:user-defined meta:name="OVERHEIDop.versieInformatie"/>
  </office:meta>
</office:document-meta>
</file>