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Graftermeerstraat 40, 2131 AC, handelen in strijd met regels ruimtelijke ordening, 19-06-2015, 2015-002461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826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6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6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ftermeerstraat 40, 2131 AC, handelen in strijd met regels ruimtelijke ordening, 19-06-2015, 2015-00246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263</meta:user-defined>
    <meta:user-defined meta:name="OVERHEIDop.GmbID/DC.identifier">gmb-2015-582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C 40</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581 480862</meta:user-defined>
    <meta:user-defined meta:name="OVERHEIDop.versieInformatie"/>
  </office:meta>
</office:document-meta>
</file>