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 Wijziging van de Algemene Plaatselijke Verordening Nijkerk 2003 (wijziging sluitingstijden horeca 2015)</text:p>
      <text:section text:name="regeling_id1-3-2" text:style-name="regeling">
        <text:section text:name="aanhef_id1-3-2-1" text:style-name="aanhef">
          <text:section text:name="preambule_id1-3-2-1-1" text:style-name="preambule">
            <text:p text:style-name="al">
            <text:span text:style-name="nadrukvet">Raadsbesluit nummer 2016-032</text:span>
          </text:p>
            <text:p text:style-name="al">    </text:p>
            <text:p text:style-name="al">De raad van de gemeente Nijkerk;</text:p>
            <text:p text:style-name="al">gelezen het collegevoorstel van 4 mei 2015;</text:p>
            <text:p text:style-name="al">gelet op artikel 149 van de Gemeentewet;</text:p>
            <text:p text:style-name="al">
            <text:span text:style-name="nadrukvet">b e s l u i t :</text:span>vast te stellen de volgende</text:p>
            <text:p text:style-name="al">
            <text:span text:style-name="nadrukvet">Wijziging van de Algemene Plaatselijke Verordening Nijkerk 2003</text:span> (<text:span text:style-name="nadrukvet">wijziging sluitingstijden horeca 2015)</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text:span> </text:p>
              <text:p text:style-name="al">De Algemene Plaatselijke Verordening 2003 wordt als volgt gewijzigd:</text:p>
              <text:p text:style-name="al">    </text:p>
              <text:p text:style-name="al">
              <text:span text:style-name="nadrukvet">A.</text:span>
            </text:p>
              <text:p text:style-name="al">Artikel 2.3.1.4 wordt vervangen en komt te luiden als volgt: </text:p>
              <text:p text:style-name="al">
              <text:span text:style-name="nadrukvet">Artikel 2.3.1.4a. Sluitingstijden sportkantines</text:span>
            </text:p>
              <text:list text:style-name="id1-3-2-2-1-2-7">
                <text:list-item text:style-override="id1-3-2-2-1-2-7">
                  <text:number> 1. </text:number>
                  <text:p text:style-name="al">Onder sportkantine wordt in dit artikel verstaan: een horecabedrijf gelegen op of nabij een sportaccommodatie, dat wordt geëxploiteerd door of namens het bestuur van een sportvereniging. </text:p>
                </text:list-item>
                <text:list-item text:style-override="id1-3-2-2-1-2-8">
                  <text:number> 2. </text:number>
                  <text:p text:style-name="al">Het is de houder van een sportkantine verboden deze voor bezoekers geopend te hebben of aldaar bezoekers toe te laten of te laten verblijven tussen 24.00 uur en 06.00 uur. </text:p>
                </text:list-item>
                <text:list-item text:style-override="id1-3-2-2-1-2-9">
                  <text:number> 3. </text:number>
                  <text:p text:style-name="al">Een inrichting als bedoeld in het eerste lid mag op maximaal vijf dagen per kalenderjaar de inrichting tot 01.00 uur geopend hebben. </text:p>
                  <text:p text:style-name="al">   </text:p>
                  <text:p text:style-name="al">
                <text:span text:style-name="nadrukvet">Artikel 2.3.1.4b. Sluitingstijden overige horecabedrijven</text:span>
              </text:p>
                </text:list-item>
                <text:list-item text:style-override="id1-3-2-2-1-2-10">
                  <text:number> 1. </text:number>
                  <text:p text:style-name="al">Het is de houder van een horecabedrijf verboden deze voor bezoekers geopend te hebben of aldaar bezoekers toe te laten of te laten verblijven in de nachten volgend op de zondag, maandag, dinsdag, woensdag, donderdag tussen 01.00 uur en 06.00 uur. </text:p>
                </text:list-item>
                <text:list-item text:style-override="id1-3-2-2-1-2-11">
                  <text:number> 2. </text:number>
                  <text:p text:style-name="al">     </text:p>
                  <text:list text:style-name="id1-3-2-2-1-2-11-3">
                    <text:list-item text:style-override="id1-3-2-2-1-2-11-3-1">
                      <text:number>a.</text:number>
                      <text:p text:style-name="al">Het is de houder van een horecabedrijf verboden deze voor bezoekers geopend te hebben of daarin bezoekers te laten verblijven op de nachten volgend op de vrijdag en zaterdag tussen 03.00 uur en 06.00 uur. </text:p>
                    </text:list-item>
                    <text:list-item text:style-override="id1-3-2-2-1-2-11-3-2">
                      <text:number>b.</text:number>
                      <text:p text:style-name="al">Het is de houder van een horecabedrijf verboden bezoekers toe te laten na 02.00 uur. </text:p>
                    </text:list-item>
                  </text:list>
                </text:list-item>
                <text:list-item text:style-override="id1-3-2-2-1-2-12">
                  <text:number> 3. </text:number>
                  <text:p text:style-name="al">De burgemeester kan maximaal vijf keer per kalenderjaar, collectief per kern van de gemeente, ontheffing van het sluitingsuur verlenen voor de duur van maximaal twee uur. </text:p>
                </text:list-item>
                <text:list-item text:style-override="id1-3-2-2-1-2-13">
                  <text:number> 4. </text:number>
                  <text:p text:style-name="al">In afwijking van het bepaalde in het tweede lid, onder a, is het de houder van een grote discotheek of groot evenementencentrum, gelegen buiten het centrum, toegestaan deze maximaal vijf dagen per kalenderjaar geopend te hebben en daarin bezoekers te laten verblijven tussen 03.00 uur en 05.00 uur. Het is verboden bezoekers toe te laten na 02.00 uur. </text:p>
                </text:list-item>
                <text:list-item text:style-override="id1-3-2-2-1-2-14">
                  <text:number> 5. </text:number>
                  <text:p text:style-name="al">Het is de houder van een horecabedrijf verboden het gedeelte van de weg ten aanzien waarvan burgemeester en wethouders plaatsing van terrasmeubilair hebben toegestaan dat ten behoeve van de inrichting wordt gebruikt voor bezoekers geopend te hebben of aldaar bezoekers toe te laten of te laten verblijven tussen 01.00 uur en 06.00 uur.</text:p>
                </text:list-item>
                <text:list-item text:style-override="id1-3-2-2-1-2-15">
                  <text:number> 6. </text:number>
                  <text:p text:style-name="al">De houder van een horecabedrijf is verplicht ervoor te zorgen, dat de opsporingsambtenaren onmiddellijk een onbelemmerde toegang hebben tot zijn inrichting. </text:p>
                </text:list-item>
                <text:list-item text:style-override="id1-3-2-2-1-2-16">
                  <text:number> 7. </text:number>
                  <text:p text:style-name="al">Het in de voorgaande leden bepaalde geldt niet voorzover in het daarin geregelde onderwerp wordt voorzien door op de Wet milieubeheer gebaseerde voorschriften.</text:p>
                </text:list-item>
                <text:list-item text:style-override="id1-3-2-2-1-2-17">
                  <text:number> 8. </text:number>
                  <text:p text:style-name="al">Op de ontheffing als bedoeld in het derde lid is paragraaf 4.1.3.3 van de Algemene wet bestuursrecht (positieve fictieve beschikking bij niet tijdig beslissen) niet van toepassing. </text:p>
                </text:list-item>
              </text:list>
              <text:p text:style-name="al">    </text:p>
              <text:p text:style-name="al">
              <text:span text:style-name="nadrukvet">B.</text:span>
            </text:p>
              <text:p text:style-name="al">Artikel 2.3.1.4a (Loketverkoop) wordt vernummerd tot artikel 2.3.1.4c. </text:p>
              <text:p text:style-name="al">    </text:p>
              <text:p text:style-name="al">
              <text:span text:style-name="nadrukvet">C.</text:span>
            </text:p>
              <text:p text:style-name="al">In artikel 6.1 Strafbepaling wordt het eerste lid vervangen en komt te luiden als volgt: </text:p>
              <text:list text:style-name="id1-3-2-2-1-2-24">
                <text:list-item text:style-override="id1-3-2-2-1-2-24">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1.1, 2.1.4.1, 2.1.6.11, 2.2.2, 2.3.1.2, 2.3.1.4b, 2.3.1.4c, 2.3.3.2, 2.4.2 t/m 2.4.10, 2.4.13, 2.4.17, 2.4.20, 2.6.2, 2.6.3, 2.7.1, 2.9.1, 3.2.1, 3.2.3, 3.2.4, 3.2.5, 3.2.6, 3.2.7, 3.2.8, 4.1.6, 4.4.1, 4.4.2, 4.4.3, 5.1.2, 5.1.3 t/m 5.1.10, 5.2.2.2, 5.2.3.2, 5.3.2 t/m 5.3.18 en 5.5.1. </text:p>
                </text:list-item>
              </text:list>
            </text:section>
            <text:section text:name="artikel_id1-3-2-2-1-3" text:style-name="artikel">
              <text:p text:style-name="artikel_kop_titel"><text:span text:style-name="artikel_kop_label">Artikel</text:span> <text:span text:style-name="artikel_kop_nr">II</text:span> </text:p>
              <text:p text:style-name="al">Dit besluit treedt in werking op de derde dag na de bekendmaking.</text:p>
            </text:section>
            <text:section text:name="artikel_id1-3-2-2-1-4" text:style-name="artikel">
              <text:p text:style-name="artikel_kop_titel"><text:span text:style-name="artikel_kop_label">Artikel</text:span> <text:span text:style-name="artikel_kop_nr">III</text:span> </text:p>
              <text:p text:style-name="al">Deze wijzigingsverordening kan worden aangehaald als: Wijziging APV Nijkerk, wijziging sluitingstijden horeca 2015.</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25 juni 2015,</text:p>
            <text:p text:style-name="al">de griffier, de heer O. VAN KOLCK </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5826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 van de Algemene Plaatselijke Verordening Nijkerk 2003 (wijziging sluitingstijden hore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261</meta:user-defined>
    <meta:user-defined meta:name="OVERHEIDop.GmbID/DC.identifier">gmb-2015-58261</meta:user-defined>
    <meta:user-defined meta:name="OVERHEID.Gemeente/DC.creator">Nijkerk</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Economie | Overige economische sector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