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Tennisvereniging T.C. Daalmeer, Klaas Bootpad 4-6, 1827 C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
                <text:span text:style-name="nadrukondlijn">
                  <text:span text:style-name="nadrukondlijn">Verleend op 22 juni 2015: Drank- en horecavergunning en Exploitatie-/terrasvergunning </text:span>
                </text:span>
              </text:span>
            </text:span>
          </text:p>
            <text:p text:style-name="common-al">
            <text:span text:style-name="nadrukvet">Naam: Tennisvereniging T.C. Daalmeer</text:span>
          </text:p>
            <text:p text:style-name="common-al">
            <text:span text:style-name="nadrukvet">Handelsnaam: Tennisvereniging T.C. Daalmeer</text:span>
          </text:p>
            <text:p text:style-name="common-al">
            <text:span text:style-name="nadrukvet">Adres: Klaas Bootpad 4-6, 1827 CX Alkmaar</text:span>
          </text:p>
            <text:p text:style-name="common-al">Openingstijden: dagelijks tussen 09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4 jun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26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Tennisvereniging T.C. Daalmeer, Klaas Bootpad 4-6, 1827 CX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60</meta:user-defined>
    <meta:user-defined meta:name="OVERHEIDop.GmbID/DC.identifier">gmb-2015-58260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CX 4</meta:user-defined>
    <meta:user-defined meta:name="OVERHEIDop.woonplaats">Alkmaar</meta:user-defined>
    <meta:user-defined meta:name="OVERHEIDop.straatnaam">Klaas Bootpad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376 519762</meta:user-defined>
    <meta:user-defined meta:name="OVERHEIDop.versieInformatie"/>
  </office:meta>
</office:document-meta>
</file>