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Randduinweg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6 te Oostkapelle</text:p>
            <text:p text:style-name="common-al">het kappen van acht bomen</text:p>
            <text:p text:style-name="common-al">verzenddatum 09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2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26</meta:user-defined>
    <meta:user-defined meta:name="OVERHEIDop.GmbID/DC.identifier">gmb-2015-58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7495 400064</meta:user-defined>
    <meta:user-defined meta:name="OVERHEIDop.versieInformatie"/>
  </office:meta>
</office:document-meta>
</file>