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öderblomstraat 134, 2131 GN, dakkapel plaatsen, 25-06-2015, 2015-00246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825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5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5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öderblomstraat 134, 2131 GN, dakkapel plaatsen, 25-06-2015, 2015-00246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53</meta:user-defined>
    <meta:user-defined meta:name="OVERHEIDop.GmbID/DC.identifier">gmb-2015-5825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GN 124</meta:user-defined>
    <meta:user-defined meta:name="OVERHEIDop.woonplaats">Hoofddorp</meta:user-defined>
    <meta:user-defined meta:name="OVERHEIDop.straatnaam">Söderblom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147 479761</meta:user-defined>
    <meta:user-defined meta:name="OVERHEIDop.versieInformatie"/>
  </office:meta>
</office:document-meta>
</file>