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Kanovereniging “Argonauten”, De Meelzak 16, 1483 AV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
              <text:span text:style-name="nadrukondlijn">Verleend op 22 juni 2015: Drank- en horecavergunning </text:span>
            </text:span>
          </text:p>
            <text:p text:style-name="common-al">
            <text:span text:style-name="nadrukvet">Naam: Kanovereniging “Argonauten”</text:span>
          </text:p>
            <text:p text:style-name="common-al">
            <text:span text:style-name="nadrukvet">Handelsnaam: Kanovereniging “Argonauten”</text:span>
          </text:p>
            <text:p text:style-name="common-al">
            <text:span text:style-name="nadrukvet">Adres: De Meelzak 16, 1483 AV De Rijp.</text:span>
          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4 jun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25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Kanovereniging “Argonauten”, De Meelzak 16, 1483 AV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51</meta:user-defined>
    <meta:user-defined meta:name="OVERHEIDop.GmbID/DC.identifier">gmb-2015-58251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AV 16</meta:user-defined>
    <meta:user-defined meta:name="OVERHEIDop.woonplaats">De Rijp</meta:user-defined>
    <meta:user-defined meta:name="OVERHEIDop.straatnaam">De Meelzak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8689 507980</meta:user-defined>
    <meta:user-defined meta:name="OVERHEIDop.versieInformatie"/>
  </office:meta>
</office:document-meta>
</file>