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uidzij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Wijzigen van bedrijfsbestemming naar woonbestemming (23‑06‑2015, zaaknr. 201513012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25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idzij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50</meta:user-defined>
    <meta:user-defined meta:name="OVERHEIDop.GmbID/DC.identifier">gmb-2015-5825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P 4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11519 455170</meta:user-defined>
    <meta:user-defined meta:name="OVERHEIDop.versieInformatie"/>
  </office:meta>
</office:document-meta>
</file>