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plaatsen van een betonkeerwand nabij de zuurstoftank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Mercuriusstraat 60, 7006 RM</text:p>
            <text:p text:style-name="common-al">Omschrijving:		plaatsen van een betonkeerwand nabij de zuurstoftank</text:p>
            <text:p text:style-name="common-al">Dossiernummer:	20150243</text:p>
            <text:p text:style-name="common-al">Datum verzending:	22 jun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24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betonkeerwand nabij de zuurstoftank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43</meta:user-defined>
    <meta:user-defined meta:name="OVERHEIDop.GmbID/DC.identifier">gmb-2015-5824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928 442823</meta:user-defined>
    <meta:user-defined meta:name="OVERHEIDop.versieInformatie"/>
  </office:meta>
</office:document-meta>
</file>