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wijdering uit Landelijk Register Kinderopvang en Peuterspeelzalen Jerichostraat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len heeft Buitenschoolse Opvang Jerichostraat op verzoek van de houder per 17 december 2014 verwijderd uit het Landelijk Register Kinderopvang en Peuterspeelzalen. Dit op grond van artikel 1.47 van de Wet Kinderopvang en kwaliteitseisen peuterspeelzalen. </text:p>
            <text:p text:style-name="common-al"/>
            <text:p text:style-name="common-al">Het Landelijk Register Kinderopvang en Peuterspeelzalen (www.landelijkregisterkinderopvang.nl) kan ingezien worden bij de informatiebalie i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82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wijdering uit Landelijk Register Kinderopvang en Peuterspeelzalen Jerichostraat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24</meta:user-defined>
    <meta:user-defined meta:name="OVERHEIDop.GmbID/DC.identifier">gmb-2015-5824</meta:user-defined>
    <meta:user-defined meta:name="OVERHEID.Gemeente/DC.creator">Heerl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