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eeghwaterstraat 33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</text:span>
            <text:span text:style-name="nadrukvet">et realiseren van een raamkozijn in de achtergevel (04‑06‑2015, zaaknr. 201514958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eghwaterstraat 33 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36</meta:user-defined>
    <meta:user-defined meta:name="OVERHEIDop.GmbID/DC.identifier">gmb-2015-5823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DT 33 03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08751 450372</meta:user-defined>
    <meta:user-defined meta:name="OVERHEIDop.versieInformatie"/>
  </office:meta>
</office:document-meta>
</file>