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ruisweg 705, 2132 ND, inrichting veranderen (Milieu), 26-06-2015, 2015-00246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823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3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3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ruisweg 705, 2132 ND, inrichting veranderen (Milieu), 26-06-2015, 2015-00246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235</meta:user-defined>
    <meta:user-defined meta:name="OVERHEIDop.GmbID/DC.identifier">gmb-2015-5823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ND 705</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969 478779</meta:user-defined>
    <meta:user-defined meta:name="OVERHEIDop.versieInformatie"/>
  </office:meta>
</office:document-meta>
</file>