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uttendorp Tulpenplein, Stichting Welwonen </text:p>
      <text:section text:name="zakelijke-mededeling_id1-3-2" text:style-name="zakelijke-mededeling">
        <text:section text:name="zakelijke-mededeling-tekst_id1-3-2-1" text:style-name="zakelijke-mededeling-tekst">
          <text:section text:name="tekst_id1-3-2-1-1" text:style-name="tekst">
            <text:p text:style-name="common-al">Op 25 juni 2015 is vergunning verleend voor het houden van huttendorp Tulpenplein. Het evenement wordt gehouden op 7 juli 2015 van 10.00 uur tot 16.30 uur, op 8 juli 2015 van 10.00 uur tot 16.30 uur, op 9 juli 2015 van 10.00 tot 16.30 uur en op 10 juli 2015 van 10.00 tot 16.30 uur op het grasveld aan het Tulpenplein in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8228</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28</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28</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uttendorp Tulpenplein, Stichting Welw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228</meta:user-defined>
    <meta:user-defined meta:name="OVERHEIDop.GmbID/DC.identifier">gmb-2015-58228</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XX 8</meta:user-defined>
    <meta:user-defined meta:name="OVERHEIDop.woonplaats">Enkhuizen</meta:user-defined>
    <meta:user-defined meta:name="OVERHEIDop.straatnaam">Tulpenplei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7996 524973</meta:user-defined>
    <meta:user-defined meta:name="OVERHEIDop.versieInformatie"/>
  </office:meta>
</office:document-meta>
</file>