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verleende omgevingsvergunning –OLO1797999 – Ubbergensdijk 19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
            <text:p text:style-name="common-al">Voor : Aanleggen van een in- /uitrit</text:p>
            <text:p text:style-name="common-al"/>
            <text:p text:style-name="common-al">Locatie : Ubbergensdijk 19 te Ubbergen</text:p>
            <text:p text:style-name="common-al"/>
            <text:p text:style-name="common-al">Datum besluit : 26 juni 2015</text:p>
            <text:p text:style-name="common-al"/>
            <text:p text:style-name="common-al">Datum verzending : 26 juni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58227</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27</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27</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OLO1797999 – Ubbergensdijk 19 te Ub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227</meta:user-defined>
    <meta:user-defined meta:name="OVERHEIDop.GmbID/DC.identifier">gmb-2015-58227</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4AK 19</meta:user-defined>
    <meta:user-defined meta:name="OVERHEIDop.woonplaats">Ubbergen</meta:user-defined>
    <meta:user-defined meta:name="OVERHEIDop.straatnaam">Ubbergensdijk</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0484 427795</meta:user-defined>
    <meta:user-defined meta:name="OVERHEIDop.versieInformatie"/>
  </office:meta>
</office:document-meta>
</file>