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wijzigen van de gevelindeling van het achterhuis en het plaatsen van een dakkapel: Akkermansweg 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kkermansweg 10, 7011 JP</text:p>
            <text:p text:style-name="common-al">Omschrijving:		wijzigen van de gevelindeling van het achterhuis en het plaatsen van een dakkapel</text:p>
            <text:p text:style-name="common-al">Dossiernummer:	20150294</text:p>
            <text:p text:style-name="common-al">Datum verzending:	18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2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de gevelindeling van het achterhuis en het plaatsen van een dakkapel: Akkermansweg 1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25</meta:user-defined>
    <meta:user-defined meta:name="OVERHEIDop.GmbID/DC.identifier">gmb-2015-5822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P 10</meta:user-defined>
    <meta:user-defined meta:name="OVERHEIDop.woonplaats">Gaanderen</meta:user-defined>
    <meta:user-defined meta:name="OVERHEIDop.straatnaam">Akkerman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539 438051</meta:user-defined>
    <meta:user-defined meta:name="OVERHEIDop.versieInformatie"/>
  </office:meta>
</office:document-meta>
</file>