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tuinschuur en het plaatsen van een schutting: Burgemeester Kehrerstraat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rgemeester Kehrerstraat 51, 7002 LB</text:p>
            <text:p text:style-name="common-al">Omschrijving:		bouwen van een tuinschuur en het plaatsen van een schutting</text:p>
            <text:p text:style-name="common-al">Dossiernummer:	20150275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2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tuinschuur en het plaatsen van een schutting: Burgemeester Kehr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24</meta:user-defined>
    <meta:user-defined meta:name="OVERHEIDop.GmbID/DC.identifier">gmb-2015-582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B 51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73 442647</meta:user-defined>
    <meta:user-defined meta:name="OVERHEIDop.versieInformatie"/>
  </office:meta>
</office:document-meta>
</file>