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roeiloods: Stokhorst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tokhorstweg 2, 7006 GA</text:p>
            <text:p text:style-name="common-al">Omschrijving:		bouwen van een roeiloods</text:p>
            <text:p text:style-name="common-al">Dossiernummer:	20150103</text:p>
            <text:p text:style-name="common-al">Datum verzending:	22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223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2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2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roeiloods: Stokhorst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223</meta:user-defined>
    <meta:user-defined meta:name="OVERHEIDop.GmbID/DC.identifier">gmb-2015-5822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GA 2</meta:user-defined>
    <meta:user-defined meta:name="OVERHEIDop.woonplaats">Doetinchem</meta:user-defined>
    <meta:user-defined meta:name="OVERHEIDop.straatnaam">Stokhorst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521 442246</meta:user-defined>
    <meta:user-defined meta:name="OVERHEIDop.versieInformatie"/>
  </office:meta>
</office:document-meta>
</file>