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2 dode bomen: Stadsheidelaan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tadsheidelaan 18, 7004 JE</text:p>
            <text:p text:style-name="common-al">Omschrijving:		kappen van 2 dode bomen</text:p>
            <text:p text:style-name="common-al">Dossiernummer:	20150379</text:p>
            <text:p text:style-name="common-al">Datum verzending:	18 jun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222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22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22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2 dode bomen: Stadsheidelaan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222</meta:user-defined>
    <meta:user-defined meta:name="OVERHEIDop.GmbID/DC.identifier">gmb-2015-58222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JE 18</meta:user-defined>
    <meta:user-defined meta:name="OVERHEIDop.woonplaats">Doetinchem</meta:user-defined>
    <meta:user-defined meta:name="OVERHEIDop.straatnaam">Stadsheide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4687 443022</meta:user-defined>
    <meta:user-defined meta:name="OVERHEIDop.versieInformatie"/>
  </office:meta>
</office:document-meta>
</file>