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Christelijke Sportvereniging “Jong Holland”, Koning Willem-Alexanderlaan 5, 1815 LV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Verleend op 22 juni 2015: Drank- en horecavergunning en Exploitatie-/terrasvergunning </text:span>
          </text:p>
            <text:p text:style-name="common-al">
            <text:span text:style-name="nadrukvet">Naam: Christelijke Sportvereniging “Jong Holland”</text:span>
          </text:p>
            <text:p text:style-name="common-al">
            <text:span text:style-name="nadrukvet">Handelsnaam: CSV “Jong Holland”</text:span>
          </text:p>
            <text:p text:style-name="common-al">
            <text:span text:style-name="nadrukvet">Adres: Koning Willem-Alexanderlaan 5, 1815 LV Alkmaar</text:span>
          </text:p>
            <text:p text:style-name="common-al">Openingstijden: maandag, dinsdag, donderdag en vrijdag tussen 19:30 uur en 01:00 uur, woensdag tussen 15:00 uur en 01:00 uur, zaterdag en zondag tussen 08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4 juni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22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2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2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Christelijke Sportvereniging “Jong Holland”, Koning Willem-Alexanderlaan 5, 1815 LV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21</meta:user-defined>
    <meta:user-defined meta:name="OVERHEIDop.GmbID/DC.identifier">gmb-2015-58221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LV 5</meta:user-defined>
    <meta:user-defined meta:name="OVERHEIDop.woonplaats">Alkmaar</meta:user-defined>
    <meta:user-defined meta:name="OVERHEIDop.straatnaam">Koning Willem-Alexanderlaa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0672 515160</meta:user-defined>
    <meta:user-defined meta:name="OVERHEIDop.versieInformatie"/>
  </office:meta>
</office:document-meta>
</file>