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bomen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lingelaan 1, 7001 EA</text:p>
            <text:p text:style-name="common-al">Omschrijving:		kappen van bomen</text:p>
            <text:p text:style-name="common-al">Dossiernummer:	20150346</text:p>
            <text:p text:style-name="common-al">Datum verzending:	18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1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1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1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bomen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19</meta:user-defined>
    <meta:user-defined meta:name="OVERHEIDop.GmbID/DC.identifier">gmb-2015-5821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82 442404</meta:user-defined>
    <meta:user-defined meta:name="OVERHEIDop.versieInformatie"/>
  </office:meta>
</office:document-meta>
</file>