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aanpassen van de voorgevel: Rijksweg 27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ijksweg 273, 7011 DZ</text:p>
            <text:p text:style-name="common-al">Omschrijving:		aanpassen van de voorgevel</text:p>
            <text:p text:style-name="common-al">Dossiernummer:	20150314</text:p>
            <text:p text:style-name="common-al">Datum verzending:	17 jun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218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18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18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aanpassen van de voorgevel: Rijksweg 27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218</meta:user-defined>
    <meta:user-defined meta:name="OVERHEIDop.GmbID/DC.identifier">gmb-2015-5821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968 437659</meta:user-defined>
    <meta:user-defined meta:name="OVERHEIDop.versieInformatie"/>
  </office:meta>
</office:document-meta>
</file>