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eerstraat 23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 Schatorie Dakbedekkingen Reuver BV, Industriestraaat 14 in 5953 LX Reuver voor het verwijderen van asbesthoudend dakbeschot op het perceel Heerstraat 23 in 5953 GE Reuver  (ontv. 22 juni 2015).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2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821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1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eerstraat 2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213</meta:user-defined>
    <meta:user-defined meta:name="OVERHEIDop.GmbID/DC.identifier">gmb-2015-58213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L. Schatorie Dakbedekkingen Reuver BV, Industriestraaat 14 in 5953 LX Reuver voor het verwijderen van asbesthoudend dakbeschot op het perceel Heerstraat 23 in 5953 GE Reuver  (ontv. 22 juni 2015) 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GE 23</meta:user-defined>
    <meta:user-defined meta:name="OVERHEIDop.woonplaats">Reuver</meta:user-defined>
    <meta:user-defined meta:name="OVERHEIDop.straatnaam">Heer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22</meta:user-defined>
    <meta:user-defined meta:name="xs:date/OVERHEIDop.einddatum">2015-06-22</meta:user-defined>
    <meta:user-defined meta:name="OVERHEID.EPSG28992/DC.spatial">202712 365808</meta:user-defined>
    <meta:user-defined meta:name="OVERHEIDop.versieInformatie"/>
  </office:meta>
</office:document-meta>
</file>