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omburgseweg 5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59 te Oostkapelle</text:p>
            <text:p text:style-name="common-al">het bouwen van een toiletgebouw</text:p>
            <text:p text:style-name="common-al">verzenddatum 12-0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2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5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21</meta:user-defined>
    <meta:user-defined meta:name="OVERHEIDop.GmbID/DC.identifier">gmb-2015-582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NA 59</meta:user-defined>
    <meta:user-defined meta:name="OVERHEIDop.woonplaats">Oostkapelle</meta:user-defined>
    <meta:user-defined meta:name="OVERHEIDop.straatnaam">Domburgseweg|r:N287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5978 399311</meta:user-defined>
    <meta:user-defined meta:name="OVERHEIDop.versieInformatie"/>
  </office:meta>
</office:document-meta>
</file>