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raamvergunning en invulling raamvergunning, voor het organiseren van het evenement “Kersenproms”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30-06-2015</text:span>
            <text:span text:style-name="nadrukvet"/>
          </text:p>
            <text:p text:style-name="common-al">Locatie: Werkhovenseweg 19a in Werkhoven </text:p>
            <text:p text:style-name="common-al">Besluit: evenementenraamvergunning voor het organiseren van “Kersenproms” voor de jaren 2015 tot en met 2019 </text:p>
            <text:p text:style-name="common-al">Besluit: toestemming invulling evenementenraamvergunning voor het jaar 2015 </text:p>
            <text:p text:style-name="common-al">Datum en tijdstip van het evenement: 27 juni 2015 van 19:00 uur tot 02:00 uur </text:p>
            <text:p text:style-name="common-al">Zaaknummer: 179743</text:p>
            <text:p text:style-name="common-al">Bestuursorgaan: burgemeester </text:p>
            <text:p text:style-name="common-al">Datum verzending besluit: 25-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820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0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20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het evenement “Kersenproms”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209</meta:user-defined>
    <meta:user-defined meta:name="OVERHEIDop.GmbID/DC.identifier">gmb-2015-582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67 449540</meta:user-defined>
    <meta:user-defined meta:name="OVERHEIDop.versieInformatie"/>
  </office:meta>
</office:document-meta>
</file>