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Wildenkamp 72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g. Woongoed 2-Duizend , past. Vranckenlaan 4 in 5953 CP Reuver voor het verwijderen van asbesthoudend materiaal (kruipluik) op het perceel Wildenkamp 72 in 5953 GB Reuver ( ontv. 18 juni 2015) 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8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5820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0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0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ildenkamp 7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03</meta:user-defined>
    <meta:user-defined meta:name="OVERHEIDop.GmbID/DC.identifier">gmb-2015-58203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g. Woongoed 2-Duizend , past. Vranckenlaan 4 in 5953 CP Reuver voor het verwijderen van asbesthoudend materiaal (kruipluik) op het perceel Wildenkamp 72 in 5953 GB Reuver ( ontv. 18 juni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GB 77</meta:user-defined>
    <meta:user-defined meta:name="OVERHEIDop.woonplaats">Reuver</meta:user-defined>
    <meta:user-defined meta:name="OVERHEIDop.straatnaam">Wildenkamp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6-18</meta:user-defined>
    <meta:user-defined meta:name="xs:date/OVERHEIDop.einddatum">2015-06-18</meta:user-defined>
    <meta:user-defined meta:name="OVERHEID.EPSG28992/DC.spatial">202871 365751</meta:user-defined>
    <meta:user-defined meta:name="OVERHEIDop.versieInformatie"/>
  </office:meta>
</office:document-meta>
</file>