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noveren van de woningen: Sabastraat 1 t/m 23 en 2 t/m 24, Sint Eustatiusstraat 1 t/m 23 en 2 t/m 24, Sint Maartenstraat 1 t/m 23, Antillenstraat 1 t/m 37 en 32 t/m 70, Arubastraat 1 t/m 13 en 2 t/m 22, Curacaostraat 1 t/m 21 en 2 t/m 28, Bonairestraat 1 t/m 19 en 2 t/m 20 en IJkenbergseweg 93 t/m 1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bastraat, Sint Eustatiusstraat, Sint Maartenstraat, Antillenstraat, Arubastraat, Curacaostraat, Bonairestraat, IJkenbergweg en Surinamestraat</text:p>
            <text:p text:style-name="common-al">Omschrijving:		renoveren van de woningen</text:p>
            <text:p text:style-name="common-al">Dossiernummer:	20150273</text:p>
            <text:p text:style-name="common-al">Datum verzending:	10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0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0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0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noveren van de woningen: Sabastraat 1 t/m 23 en 2 t/m 24, Sint Eustatiusstraat 1 t/m 23 en 2 t/m 24, Sint Maartenstraat 1 t/m 23, Antillenstraat 1 t/m 37 en 32 t/m 70, Arubastraat 1 t/m 13 en 2 t/m 22, Curacaostraat 1 t/m 21 en 2 t/m 28, Bonairestraat 1 t/m 19 en 2 t/m 20 en IJkenbergseweg 93 t/m 1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01</meta:user-defined>
    <meta:user-defined meta:name="OVERHEIDop.GmbID/DC.identifier">gmb-2015-582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GH 22</meta:user-defined>
    <meta:user-defined meta:name="OVERHEIDop.woonplaats">Doetinchem</meta:user-defined>
    <meta:user-defined meta:name="OVERHEIDop.straatnaam">Curaçao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379 443372</meta:user-defined>
    <meta:user-defined meta:name="OVERHEIDop.versieInformatie"/>
  </office:meta>
</office:document-meta>
</file>